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adornments="Normalny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2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left="9.213cm" fo:margin-right="0cm" fo:margin-top="0.441cm" fo:margin-bottom="0cm" fo:text-indent="0cm" style:auto-text-indent="false"/>
    </style:style>
    <style:style style:name="P2" style:family="paragraph" style:parent-style-name="Standard">
      <style:paragraph-properties fo:margin-left="0.212cm" fo:margin-right="0cm" fo:text-indent="0cm" style:auto-text-indent="false"/>
    </style:style>
    <style:style style:name="P3" style:family="paragraph" style:parent-style-name="Standard">
      <style:paragraph-properties fo:margin-left="0.212cm" fo:margin-right="0cm" fo:text-indent="0cm" style:auto-text-indent="false">
        <style:tab-stops>
          <style:tab-stop style:position="10.213cm"/>
        </style:tab-stops>
      </style:paragraph-properties>
    </style:style>
    <style:style style:name="P4" style:family="paragraph" style:parent-style-name="Standard">
      <style:paragraph-properties fo:margin-left="0.212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.212cm" fo:margin-right="0cm" fo:margin-top="0.025cm" fo:margin-bottom="0cm" fo:text-indent="0cm" style:auto-text-indent="false"/>
    </style:style>
    <style:style style:name="P6" style:family="paragraph" style:parent-style-name="Standard">
      <style:paragraph-properties fo:margin-left="0.212cm" fo:margin-right="0cm" fo:margin-top="0.026cm" fo:margin-bottom="0cm" fo:text-indent="0cm" style:auto-text-indent="false">
        <style:tab-stops>
          <style:tab-stop style:position="10.213cm"/>
        </style:tab-stops>
      </style:paragraph-properties>
    </style:style>
    <style:style style:name="P7" style:family="paragraph" style:parent-style-name="Standard">
      <style:paragraph-properties fo:margin-left="0.212cm" fo:margin-right="0cm" fo:margin-top="0.041cm" fo:margin-bottom="0cm" fo:text-indent="0cm" style:auto-text-indent="false"/>
    </style:style>
    <style:style style:name="P8" style:family="paragraph" style:parent-style-name="Standard">
      <style:paragraph-properties fo:margin-left="0.212cm" fo:margin-right="0cm" fo:margin-top="0.55cm" fo:margin-bottom="0cm" fo:line-height="121%" fo:text-indent="0cm" style:auto-text-indent="false"/>
    </style:style>
    <style:style style:name="P9" style:family="paragraph" style:parent-style-name="Standard">
      <style:paragraph-properties fo:margin-left="0.212cm" fo:margin-right="0.185cm" fo:margin-top="0.245cm" fo:margin-bottom="0cm" fo:line-height="143%" fo:text-align="justify" style:justify-single-word="false" fo:text-indent="0cm" style:auto-text-indent="false"/>
    </style:style>
    <style:style style:name="P10" style:family="paragraph" style:parent-style-name="Standard">
      <style:paragraph-properties fo:margin-left="6.047cm" fo:margin-right="0.22cm" fo:margin-top="0.002cm" fo:margin-bottom="0cm" fo:text-indent="-0.792cm" style:auto-text-indent="false"/>
    </style:style>
    <style:style style:name="P11" style:family="paragraph" style:parent-style-name="Standard">
      <style:paragraph-properties fo:margin-left="0.212cm" fo:margin-right="0.169cm" fo:margin-top="0.175cm" fo:margin-bottom="0cm" fo:text-indent="0cm" style:auto-text-indent="false"/>
    </style:style>
    <style:style style:name="P12" style:family="paragraph" style:parent-style-name="Standard">
      <style:paragraph-properties fo:margin-left="6.047cm" fo:margin-right="0.303cm" fo:line-height="96%" fo:text-indent="-0.709cm" style:auto-text-indent="false"/>
    </style:style>
    <style:style style:name="P13" style:family="paragraph" style:parent-style-name="Text_20_body">
      <style:text-properties fo:font-size="9pt" style:font-size-asian="9pt"/>
    </style:style>
    <style:style style:name="P14" style:family="paragraph" style:parent-style-name="Text_20_body">
      <style:text-properties fo:font-size="14pt" style:font-size-asian="14pt"/>
    </style:style>
    <style:style style:name="P15" style:family="paragraph" style:parent-style-name="Text_20_body">
      <style:paragraph-properties fo:line-height="5%"/>
      <style:text-properties fo:font-size="10pt" style:font-size-asian="10pt"/>
    </style:style>
    <style:style style:name="P16" style:family="paragraph" style:parent-style-name="Text_20_body">
      <style:paragraph-properties fo:line-height="5%"/>
    </style:style>
    <style:style style:name="P17" style:family="paragraph" style:parent-style-name="Text_20_body">
      <style:paragraph-properties fo:margin-top="0.007cm" fo:margin-bottom="0cm"/>
      <style:text-properties fo:font-size="19.5pt" style:font-size-asian="19.5pt"/>
    </style:style>
    <style:style style:name="P18" style:family="paragraph" style:parent-style-name="Text_20_body">
      <style:paragraph-properties fo:margin-top="0.007cm" fo:margin-bottom="0cm"/>
      <style:text-properties fo:font-size="12.5pt" style:font-size-asian="12.5pt"/>
    </style:style>
    <style:style style:name="P19" style:family="paragraph" style:parent-style-name="Text_20_body">
      <style:paragraph-properties fo:margin-top="0.007cm" fo:margin-bottom="0cm"/>
      <style:text-properties fo:font-size="7pt" style:font-size-asian="7pt"/>
    </style:style>
    <style:style style:name="P20" style:family="paragraph" style:parent-style-name="Text_20_body">
      <style:paragraph-properties fo:margin-top="0.005cm" fo:margin-bottom="0cm"/>
      <style:text-properties style:font-name="Tahoma" fo:font-size="19.5pt" fo:font-weight="bold" style:font-size-asian="19.5pt" style:font-weight-asian="bold"/>
    </style:style>
    <style:style style:name="P21" style:family="paragraph" style:parent-style-name="Text_20_body">
      <style:paragraph-properties fo:margin-top="0.005cm" fo:margin-bottom="0cm"/>
      <style:text-properties fo:font-size="19.5pt" style:font-size-asian="19.5pt"/>
    </style:style>
    <style:style style:name="P22" style:family="paragraph" style:parent-style-name="Text_20_body">
      <style:paragraph-properties fo:margin-top="0.019cm" fo:margin-bottom="0cm"/>
      <style:text-properties fo:font-size="12.5pt" style:font-size-asian="12.5pt"/>
    </style:style>
    <style:style style:name="P23" style:family="paragraph" style:parent-style-name="Text_20_body">
      <style:paragraph-properties fo:margin-top="0.019cm" fo:margin-bottom="0cm"/>
      <style:text-properties fo:font-size="5pt" style:font-size-asian="5pt"/>
    </style:style>
    <style:style style:name="P24" style:family="paragraph" style:parent-style-name="Text_20_body">
      <style:paragraph-properties fo:margin-left="0.212cm" fo:margin-right="0cm" fo:margin-top="0.113cm" fo:margin-bottom="0cm" fo:text-indent="0cm" style:auto-text-indent="false"/>
    </style:style>
    <style:style style:name="P25" style:family="paragraph" style:parent-style-name="Text_20_body">
      <style:paragraph-properties fo:margin-left="0.212cm" fo:margin-right="0.185cm" fo:line-height="123%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.212cm" fo:margin-right="0.185cm" fo:line-height="126%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.212cm" fo:margin-right="0.185cm" fo:margin-top="0.182cm" fo:margin-bottom="0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.212cm" fo:margin-right="0.185cm" fo:margin-top="0.182cm" fo:margin-bottom="0cm" fo:text-align="justify" style:justify-single-word="false" fo:text-indent="0cm" style:auto-text-indent="false"/>
      <style:text-properties fo:color="#1a1919" style:text-scale="95%"/>
    </style:style>
    <style:style style:name="P29" style:family="paragraph" style:parent-style-name="Text_20_body">
      <style:paragraph-properties fo:margin-left="0.953cm" fo:margin-right="0.194cm" fo:margin-top="0.12cm" fo:margin-bottom="0cm" fo:line-height="126%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0.212cm" fo:margin-right="0.166cm" fo:text-indent="0cm" style:auto-text-indent="false"/>
    </style:style>
    <style:style style:name="P31" style:family="paragraph" style:parent-style-name="Text_20_body">
      <style:paragraph-properties fo:margin-left="0.212cm" fo:margin-right="0.166cm" fo:text-indent="0cm" style:auto-text-indent="false"/>
      <style:text-properties fo:color="#1a1919" style:text-scale="95%"/>
    </style:style>
    <style:style style:name="P32" style:family="paragraph" style:parent-style-name="Text_20_body">
      <style:paragraph-properties fo:margin-top="0.009cm" fo:margin-bottom="0cm"/>
      <style:text-properties fo:font-size="11pt" style:font-size-asian="11pt"/>
    </style:style>
    <style:style style:name="P33" style:family="paragraph" style:parent-style-name="Text_20_body">
      <style:paragraph-properties fo:margin-top="0.002cm" fo:margin-bottom="0cm"/>
      <style:text-properties fo:font-size="15.5pt" style:font-size-asian="15.5pt"/>
    </style:style>
    <style:style style:name="P34" style:family="paragraph" style:parent-style-name="Text_20_body" style:master-page-name="Converted1">
      <style:paragraph-properties fo:margin-top="0.002cm" fo:margin-bottom="0cm" style:page-number="auto"/>
    </style:style>
    <style:style style:name="P35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36" style:family="paragraph" style:parent-style-name="List_20_Paragraph" style:list-style-name="WWNum3">
      <style:paragraph-properties fo:margin-left="0.953cm" fo:margin-right="0.185cm" fo:line-height="126%" fo:text-align="justify" style:justify-single-word="false" fo:text-indent="-0.741cm" style:auto-text-indent="false">
        <style:tab-stops>
          <style:tab-stop style:position="0.981cm"/>
        </style:tab-stops>
      </style:paragraph-properties>
    </style:style>
    <style:style style:name="P37" style:family="paragraph" style:parent-style-name="List_20_Paragraph" style:list-style-name="WWNum3">
      <style:paragraph-properties fo:margin-left="0.953cm" fo:margin-right="0.185cm" fo:margin-top="0.032cm" fo:margin-bottom="0cm" fo:line-height="123%" fo:text-align="justify" style:justify-single-word="false" fo:text-indent="-0.741cm" style:auto-text-indent="false">
        <style:tab-stops>
          <style:tab-stop style:position="0.963cm"/>
        </style:tab-stops>
      </style:paragraph-properties>
    </style:style>
    <style:style style:name="P38" style:family="paragraph" style:parent-style-name="List_20_Paragraph" style:list-style-name="WWNum3">
      <style:paragraph-properties fo:margin-left="0.953cm" fo:margin-right="0.185cm" fo:margin-top="0.032cm" fo:margin-bottom="0cm" fo:line-height="125%" fo:text-align="justify" style:justify-single-word="false" fo:text-indent="-0.741cm" style:auto-text-indent="false">
        <style:tab-stops>
          <style:tab-stop style:position="0.963cm"/>
        </style:tab-stops>
      </style:paragraph-properties>
    </style:style>
    <style:style style:name="P39" style:family="paragraph" style:parent-style-name="List_20_Paragraph" style:list-style-name="WWNum3">
      <style:paragraph-properties fo:margin-left="0.953cm" fo:margin-right="0.185cm" fo:margin-top="0.109cm" fo:margin-bottom="0cm" fo:line-height="116%" fo:text-align="justify" style:justify-single-word="false" fo:text-indent="-0.741cm" style:auto-text-indent="false">
        <style:tab-stops>
          <style:tab-stop style:position="0.963cm"/>
        </style:tab-stops>
      </style:paragraph-properties>
    </style:style>
    <style:style style:name="P40" style:family="paragraph" style:parent-style-name="List_20_Paragraph" style:list-style-name="WWNum3">
      <style:paragraph-properties fo:margin-left="0.953cm" fo:margin-right="0.185cm" fo:margin-top="0.143cm" fo:margin-bottom="0cm" fo:line-height="123%" fo:text-align="justify" style:justify-single-word="false" fo:text-indent="-0.741cm" style:auto-text-indent="false">
        <style:tab-stops>
          <style:tab-stop style:position="0.963cm"/>
        </style:tab-stops>
      </style:paragraph-properties>
    </style:style>
    <style:style style:name="P41" style:family="paragraph" style:parent-style-name="List_20_Paragraph" style:list-style-name="WWNum3">
      <style:paragraph-properties fo:margin-left="0.953cm" fo:margin-right="0.185cm" fo:margin-top="0.021cm" fo:margin-bottom="0cm" fo:line-height="126%" fo:text-align="justify" style:justify-single-word="false" fo:text-indent="-0.741cm" style:auto-text-indent="false">
        <style:tab-stops>
          <style:tab-stop style:position="0.963cm"/>
        </style:tab-stops>
      </style:paragraph-properties>
    </style:style>
    <style:style style:name="P42" style:family="paragraph" style:parent-style-name="List_20_Paragraph" style:list-style-name="WWNum3">
      <style:paragraph-properties fo:margin-left="0.961cm" fo:margin-right="0cm" fo:margin-top="0.143cm" fo:margin-bottom="0cm" fo:text-align="justify" style:justify-single-word="false" fo:text-indent="-0.741cm" style:auto-text-indent="false">
        <style:tab-stops>
          <style:tab-stop style:position="0.963cm"/>
        </style:tab-stops>
      </style:paragraph-properties>
    </style:style>
    <style:style style:name="P43" style:family="paragraph" style:parent-style-name="List_20_Paragraph" style:list-style-name="WWNum3">
      <style:paragraph-properties fo:margin-left="0.961cm" fo:margin-right="0cm" fo:margin-top="0.108cm" fo:margin-bottom="0cm" fo:text-align="justify" style:justify-single-word="false" fo:text-indent="-0.741cm" style:auto-text-indent="false">
        <style:tab-stops>
          <style:tab-stop style:position="0.963cm"/>
        </style:tab-stops>
      </style:paragraph-properties>
    </style:style>
    <style:style style:name="P44" style:family="paragraph" style:parent-style-name="List_20_Paragraph" style:list-style-name="WWNum3">
      <style:paragraph-properties fo:margin-left="0.953cm" fo:margin-right="0.187cm" fo:margin-top="0.213cm" fo:margin-bottom="0cm" fo:line-height="141%" fo:text-align="justify" style:justify-single-word="false" fo:text-indent="-0.741cm" style:auto-text-indent="false">
        <style:tab-stops>
          <style:tab-stop style:position="0.963cm"/>
        </style:tab-stops>
      </style:paragraph-properties>
    </style:style>
    <style:style style:name="P45" style:family="paragraph" style:parent-style-name="List_20_Paragraph" style:list-style-name="WWNum3">
      <style:paragraph-properties fo:margin-left="0.937cm" fo:margin-right="0cm" fo:line-height="0.464cm" fo:text-align="justify" style:justify-single-word="false" fo:text-indent="-0.727cm" style:auto-text-indent="false">
        <style:tab-stops>
          <style:tab-stop style:position="0.938cm"/>
        </style:tab-stops>
      </style:paragraph-properties>
    </style:style>
    <style:style style:name="P46" style:family="paragraph" style:parent-style-name="List_20_Paragraph" style:list-style-name="WWNum2">
      <style:paragraph-properties fo:margin-left="0.953cm" fo:margin-right="0cm" fo:margin-top="0.035cm" fo:margin-bottom="0cm" fo:text-indent="-0.741cm" style:auto-text-indent="false">
        <style:tab-stops>
          <style:tab-stop style:position="0.713cm"/>
        </style:tab-stops>
      </style:paragraph-properties>
    </style:style>
    <style:style style:name="P47" style:family="paragraph" style:parent-style-name="List_20_Paragraph" style:list-style-name="WWNum2">
      <style:paragraph-properties fo:margin-left="0.953cm" fo:margin-right="0cm" fo:margin-top="0.108cm" fo:margin-bottom="0cm" fo:text-indent="-0.741cm" style:auto-text-indent="false">
        <style:tab-stops>
          <style:tab-stop style:position="0.713cm"/>
        </style:tab-stops>
      </style:paragraph-properties>
    </style:style>
    <style:style style:name="P48" style:family="paragraph" style:parent-style-name="List_20_Paragraph" style:list-style-name="WWNum1">
      <style:paragraph-properties fo:margin-left="0.953cm" fo:margin-right="0.185cm" fo:margin-top="0.145cm" fo:margin-bottom="0cm" fo:text-align="start" style:justify-single-word="false" fo:text-indent="-0.494cm" style:auto-text-indent="false">
        <style:tab-stops>
          <style:tab-stop style:position="0.713cm"/>
        </style:tab-stops>
      </style:paragraph-properties>
    </style:style>
    <style:style style:name="T1" style:family="text">
      <style:text-properties fo:color="#1a1919"/>
    </style:style>
    <style:style style:name="T2" style:family="text">
      <style:text-properties fo:color="#1a1919" fo:font-size="12pt" style:font-size-asian="12pt"/>
    </style:style>
    <style:style style:name="T3" style:family="text">
      <style:text-properties fo:color="#1a1919" fo:font-size="12pt" style:font-size-asian="12pt" style:text-scale="60%"/>
    </style:style>
    <style:style style:name="T4" style:family="text">
      <style:text-properties fo:color="#1a1919" fo:font-size="12pt" style:font-size-asian="12pt" style:text-scale="65%"/>
    </style:style>
    <style:style style:name="T5" style:family="text">
      <style:text-properties fo:color="#1a1919" fo:font-size="12pt" style:font-size-asian="12pt" style:text-scale="95%"/>
    </style:style>
    <style:style style:name="T6" style:family="text">
      <style:text-properties fo:color="#1a1919" fo:font-size="12pt" style:font-size-asian="12pt" style:text-scale="85%"/>
    </style:style>
    <style:style style:name="T7" style:family="text">
      <style:text-properties fo:color="#1a1919" fo:font-size="12pt" style:font-size-asian="12pt" style:text-scale="90%"/>
    </style:style>
    <style:style style:name="T8" style:family="text">
      <style:text-properties fo:color="#1a1919" fo:font-size="12pt" fo:letter-spacing="0.199cm" style:font-size-asian="12pt"/>
    </style:style>
    <style:style style:name="T9" style:family="text">
      <style:text-properties fo:color="#1a1919" fo:font-size="12pt" fo:letter-spacing="0.175cm" style:font-size-asian="12pt"/>
    </style:style>
    <style:style style:name="T10" style:family="text">
      <style:text-properties fo:color="#1a1919" fo:font-size="12pt" fo:letter-spacing="0.092cm" style:font-size-asian="12pt"/>
    </style:style>
    <style:style style:name="T11" style:family="text">
      <style:text-properties fo:color="#1a1919" fo:font-size="12pt" fo:letter-spacing="0.093cm" style:font-size-asian="12pt"/>
    </style:style>
    <style:style style:name="T12" style:family="text">
      <style:text-properties fo:color="#1a1919" fo:font-size="12pt" fo:letter-spacing="-0.026cm" style:font-size-asian="12pt" style:text-scale="95%"/>
    </style:style>
    <style:style style:name="T13" style:family="text">
      <style:text-properties fo:color="#1a1919" fo:font-size="12pt" fo:letter-spacing="-0.025cm" style:font-size-asian="12pt" style:text-scale="95%"/>
    </style:style>
    <style:style style:name="T14" style:family="text">
      <style:text-properties fo:color="#1a1919" fo:font-size="12pt" fo:letter-spacing="-0.012cm" style:font-size-asian="12pt" style:text-scale="85%"/>
    </style:style>
    <style:style style:name="T15" style:family="text">
      <style:text-properties fo:color="#1a1919" fo:font-size="12pt" fo:letter-spacing="-0.116cm" style:font-size-asian="12pt" style:text-scale="95%"/>
    </style:style>
    <style:style style:name="T16" style:family="text">
      <style:text-properties fo:color="#1a1919" fo:font-size="12pt" fo:letter-spacing="0.056cm" style:font-size-asian="12pt" style:text-scale="60%"/>
    </style:style>
    <style:style style:name="T17" style:family="text">
      <style:text-properties fo:color="#1a1919" fo:font-size="12pt" fo:letter-spacing="0.116cm" style:font-size-asian="12pt"/>
    </style:style>
    <style:style style:name="T18" style:family="text">
      <style:text-properties fo:color="#1a1919" fo:font-size="12pt" fo:letter-spacing="0.118cm" style:font-size-asian="12pt"/>
    </style:style>
    <style:style style:name="T19" style:family="text">
      <style:text-properties fo:color="#1a1919" fo:font-size="12pt" fo:letter-spacing="-0.123cm" style:font-size-asian="12pt"/>
    </style:style>
    <style:style style:name="T20" style:family="text">
      <style:text-properties fo:color="#1a1919" fo:font-size="12pt" fo:letter-spacing="-0.032cm" style:font-size-asian="12pt"/>
    </style:style>
    <style:style style:name="T21" style:family="text">
      <style:text-properties fo:color="#1a1919" fo:font-size="12pt" fo:letter-spacing="-0.032cm" style:font-size-asian="12pt" style:text-scale="95%"/>
    </style:style>
    <style:style style:name="T22" style:family="text">
      <style:text-properties fo:color="#1a1919" fo:font-size="12pt" fo:letter-spacing="-0.03cm" style:font-size-asian="12pt"/>
    </style:style>
    <style:style style:name="T23" style:family="text">
      <style:text-properties fo:color="#1a1919" fo:font-size="12pt" fo:letter-spacing="-0.041cm" style:font-size-asian="12pt"/>
    </style:style>
    <style:style style:name="T24" style:family="text">
      <style:text-properties fo:color="#1a1919" fo:font-size="12pt" fo:letter-spacing="0.039cm" style:font-size-asian="12pt" style:text-scale="90%"/>
    </style:style>
    <style:style style:name="T25" style:family="text">
      <style:text-properties fo:color="#1a1919" fo:font-size="12pt" fo:letter-spacing="0.041cm" style:font-size-asian="12pt" style:text-scale="90%"/>
    </style:style>
    <style:style style:name="T26" style:family="text">
      <style:text-properties fo:color="#1a1919" fo:font-size="12pt" fo:letter-spacing="-0.009cm" style:font-size-asian="12pt" style:text-scale="85%"/>
    </style:style>
    <style:style style:name="T27" style:family="text">
      <style:text-properties fo:color="#1a1919" fo:font-size="12pt" fo:letter-spacing="-0.004cm" style:font-size-asian="12pt" style:text-scale="90%"/>
    </style:style>
    <style:style style:name="T28" style:family="text">
      <style:text-properties fo:color="#1a1919" fo:font-size="12pt" fo:letter-spacing="-0.002cm" style:font-size-asian="12pt" style:text-scale="90%"/>
    </style:style>
    <style:style style:name="T29" style:family="text">
      <style:text-properties fo:color="#1a1919" fo:font-size="12pt" fo:letter-spacing="-0.002cm" style:font-size-asian="12pt" style:text-scale="95%"/>
    </style:style>
    <style:style style:name="T30" style:family="text">
      <style:text-properties fo:color="#1a1919" fo:font-size="12pt" fo:letter-spacing="0.002cm" style:font-size-asian="12pt"/>
    </style:style>
    <style:style style:name="T31" style:family="text">
      <style:text-properties fo:color="#1a1919" fo:font-size="12pt" fo:letter-spacing="0.002cm" style:font-size-asian="12pt" style:text-scale="95%"/>
    </style:style>
    <style:style style:name="T32" style:family="text">
      <style:text-properties fo:color="#1a1919" fo:font-size="12pt" fo:letter-spacing="0.002cm" style:font-size-asian="12pt" style:text-scale="90%"/>
    </style:style>
    <style:style style:name="T33" style:family="text">
      <style:text-properties fo:color="#1a1919" fo:font-size="12pt" fo:letter-spacing="0.011cm" style:font-size-asian="12pt"/>
    </style:style>
    <style:style style:name="T34" style:family="text">
      <style:text-properties fo:color="#1a1919" fo:font-size="12pt" fo:letter-spacing="0.011cm" style:font-size-asian="12pt" style:text-scale="90%"/>
    </style:style>
    <style:style style:name="T35" style:family="text">
      <style:text-properties fo:color="#1a1919" fo:font-size="12pt" fo:letter-spacing="0.012cm" style:font-size-asian="12pt"/>
    </style:style>
    <style:style style:name="T36" style:family="text">
      <style:text-properties fo:color="#1a1919" fo:font-size="12pt" fo:letter-spacing="0.012cm" style:font-size-asian="12pt" style:text-scale="90%"/>
    </style:style>
    <style:style style:name="T37" style:family="text">
      <style:text-properties fo:color="#1a1919" fo:font-size="12pt" fo:letter-spacing="-0.023cm" style:font-size-asian="12pt" style:text-scale="90%"/>
    </style:style>
    <style:style style:name="T38" style:family="text">
      <style:text-properties fo:color="#1a1919" fo:font-size="12pt" fo:letter-spacing="-0.023cm" style:font-size-asian="12pt" style:text-scale="95%"/>
    </style:style>
    <style:style style:name="T39" style:family="text">
      <style:text-properties fo:color="#1a1919" fo:font-size="12pt" fo:letter-spacing="0.014cm" style:font-size-asian="12pt"/>
    </style:style>
    <style:style style:name="T40" style:family="text">
      <style:text-properties fo:color="#1a1919" fo:font-size="12pt" fo:letter-spacing="0.014cm" style:font-size-asian="12pt" style:text-scale="90%"/>
    </style:style>
    <style:style style:name="T41" style:family="text">
      <style:text-properties fo:color="#1a1919" fo:font-size="12pt" fo:letter-spacing="0.028cm" style:font-size-asian="12pt" style:text-scale="95%"/>
    </style:style>
    <style:style style:name="T42" style:family="text">
      <style:text-properties fo:color="#1a1919" fo:font-size="12pt" fo:letter-spacing="0.03cm" style:font-size-asian="12pt" style:text-scale="95%"/>
    </style:style>
    <style:style style:name="T43" style:family="text">
      <style:text-properties fo:color="#1a1919" fo:font-size="12pt" fo:letter-spacing="0.123cm" style:font-size-asian="12pt"/>
    </style:style>
    <style:style style:name="T44" style:family="text">
      <style:text-properties fo:color="#1a1919" fo:font-size="12pt" fo:letter-spacing="-0.118cm" style:font-size-asian="12pt" style:text-scale="95%"/>
    </style:style>
    <style:style style:name="T45" style:family="text">
      <style:text-properties fo:color="#1a1919" fo:font-size="12pt" fo:letter-spacing="0.06cm" style:font-size-asian="12pt" style:text-scale="95%"/>
    </style:style>
    <style:style style:name="T46" style:family="text">
      <style:text-properties fo:color="#1a1919" fo:font-size="12pt" fo:letter-spacing="0.062cm" style:font-size-asian="12pt" style:text-scale="95%"/>
    </style:style>
    <style:style style:name="T47" style:family="text">
      <style:text-properties fo:color="#1a1919" fo:font-size="12pt" fo:letter-spacing="0.106cm" style:font-size-asian="12pt" style:text-scale="95%"/>
    </style:style>
    <style:style style:name="T48" style:family="text">
      <style:text-properties fo:color="#1a1919" fo:font-size="12pt" fo:letter-spacing="-0.007cm" style:font-size-asian="12pt" style:text-scale="95%"/>
    </style:style>
    <style:style style:name="T49" style:family="text">
      <style:text-properties fo:color="#1a1919" fo:font-size="12pt" fo:letter-spacing="-0.005cm" style:font-size-asian="12pt" style:text-scale="95%"/>
    </style:style>
    <style:style style:name="T50" style:family="text">
      <style:text-properties fo:color="#1a1919" fo:font-size="12pt" fo:letter-spacing="0.019cm" style:font-size-asian="12pt" style:text-scale="95%"/>
    </style:style>
    <style:style style:name="T51" style:family="text">
      <style:text-properties fo:color="#1a1919" fo:font-size="12pt" fo:letter-spacing="0.021cm" style:font-size-asian="12pt" style:text-scale="95%"/>
    </style:style>
    <style:style style:name="T52" style:family="text">
      <style:text-properties fo:color="#1a1919" fo:font-size="12pt" fo:letter-spacing="-0.021cm" style:font-size-asian="12pt" style:text-scale="95%"/>
    </style:style>
    <style:style style:name="T53" style:family="text">
      <style:text-properties fo:color="#1a1919" fo:font-size="12pt" fo:letter-spacing="-0.042cm" style:font-size-asian="12pt"/>
    </style:style>
    <style:style style:name="T54" style:family="text">
      <style:text-properties fo:color="#1a1919" fo:font-size="12pt" fo:letter-spacing="0.009cm" style:font-size-asian="12pt"/>
    </style:style>
    <style:style style:name="T55" style:family="text">
      <style:text-properties fo:color="#1a1919" fo:font-size="12pt" fo:letter-spacing="-0.034cm" style:font-size-asian="12pt" style:text-scale="95%"/>
    </style:style>
    <style:style style:name="T56" style:family="text">
      <style:text-properties fo:color="#1a1919" fo:letter-spacing="0.175cm"/>
    </style:style>
    <style:style style:name="T57" style:family="text">
      <style:text-properties fo:color="#1a1919" fo:font-size="8pt" style:font-size-asian="8pt"/>
    </style:style>
    <style:style style:name="T58" style:family="text">
      <style:text-properties fo:color="#1a1919" fo:font-size="8pt" style:font-size-asian="8pt" style:text-scale="60%"/>
    </style:style>
    <style:style style:name="T59" style:family="text">
      <style:text-properties fo:color="#1a1919" fo:font-size="8pt" style:font-size-asian="8pt" style:text-scale="55%"/>
    </style:style>
    <style:style style:name="T60" style:family="text">
      <style:text-properties fo:color="#1a1919" fo:font-size="8pt" style:font-size-asian="8pt" style:text-scale="90%"/>
    </style:style>
    <style:style style:name="T61" style:family="text">
      <style:text-properties fo:color="#1a1919" fo:font-size="8pt" style:font-size-asian="8pt" style:text-scale="65%"/>
    </style:style>
    <style:style style:name="T62" style:family="text">
      <style:text-properties fo:color="#1a1919" fo:font-size="8pt" style:font-size-asian="8pt" style:text-scale="115%"/>
    </style:style>
    <style:style style:name="T63" style:family="text">
      <style:text-properties fo:color="#1a1919" fo:font-size="8pt" style:font-size-asian="8pt" style:text-scale="95%"/>
    </style:style>
    <style:style style:name="T64" style:family="text">
      <style:text-properties fo:color="#1a1919" fo:font-size="8pt" fo:letter-spacing="-0.004cm" style:font-size-asian="8pt" style:text-scale="90%"/>
    </style:style>
    <style:style style:name="T65" style:family="text">
      <style:text-properties fo:color="#1a1919" fo:font-size="8pt" fo:letter-spacing="-0.002cm" style:font-size-asian="8pt" style:text-scale="90%"/>
    </style:style>
    <style:style style:name="T66" style:family="text">
      <style:text-properties fo:color="#1a1919" fo:font-size="8pt" fo:letter-spacing="-0.002cm" style:font-size-asian="8pt" style:text-scale="95%"/>
    </style:style>
    <style:style style:name="T67" style:family="text">
      <style:text-properties fo:color="#1a1919" fo:font-size="8pt" fo:letter-spacing="-0.009cm" style:font-size-asian="8pt" style:text-scale="90%"/>
    </style:style>
    <style:style style:name="T68" style:family="text">
      <style:text-properties fo:color="#1a1919" fo:font-size="8pt" fo:letter-spacing="0.136cm" style:font-size-asian="8pt"/>
    </style:style>
    <style:style style:name="T69" style:family="text">
      <style:text-properties fo:color="#1a1919" fo:font-size="8pt" fo:letter-spacing="0.044cm" style:font-size-asian="8pt" style:text-scale="115%"/>
    </style:style>
    <style:style style:name="T70" style:family="text">
      <style:text-properties fo:color="#1a1919" fo:font-size="8pt" fo:letter-spacing="-0.023cm" style:font-size-asian="8pt" style:text-scale="95%"/>
    </style:style>
    <style:style style:name="T71" style:family="text">
      <style:text-properties fo:color="#1a1919" fo:font-size="8pt" fo:letter-spacing="-0.021cm" style:font-size-asian="8pt" style:text-scale="95%"/>
    </style:style>
    <style:style style:name="T72" style:family="text">
      <style:text-properties fo:color="#1a1919" fo:font-size="8pt" fo:letter-spacing="0.074cm" style:font-size-asian="8pt" style:text-scale="115%"/>
    </style:style>
    <style:style style:name="T73" style:family="text">
      <style:text-properties fo:color="#1a1919" fo:font-size="8pt" fo:letter-spacing="0.011cm" style:font-size-asian="8pt" style:text-scale="90%"/>
    </style:style>
    <style:style style:name="T74" style:family="text">
      <style:text-properties fo:color="#1a1919" fo:font-size="8pt" fo:letter-spacing="0.012cm" style:font-size-asian="8pt" style:text-scale="90%"/>
    </style:style>
    <style:style style:name="T75" style:family="text">
      <style:text-properties fo:color="#1a1919" fo:letter-spacing="-0.002cm" style:text-scale="90%"/>
    </style:style>
    <style:style style:name="T76" style:family="text">
      <style:text-properties fo:color="#1a1919" fo:letter-spacing="-0.009cm" style:text-scale="95%"/>
    </style:style>
    <style:style style:name="T77" style:family="text">
      <style:text-properties fo:color="#1a1919" fo:font-size="24pt" style:font-size-asian="24pt" style:text-scale="75%"/>
    </style:style>
    <style:style style:name="T78" style:family="text">
      <style:text-properties fo:color="#1a1919" fo:font-size="24pt" style:font-size-asian="24pt" style:text-scale="50%"/>
    </style:style>
    <style:style style:name="T79" style:family="text">
      <style:text-properties fo:color="#1a1919" fo:font-size="24pt" fo:letter-spacing="0.058cm" style:font-size-asian="24pt" style:text-scale="75%"/>
    </style:style>
    <style:style style:name="T80" style:family="text">
      <style:text-properties fo:color="#1a1919" fo:font-size="24pt" fo:letter-spacing="0.06cm" style:font-size-asian="24pt" style:text-scale="75%"/>
    </style:style>
    <style:style style:name="T81" style:family="text">
      <style:text-properties fo:color="#1a1919" fo:font-size="24pt" fo:letter-spacing="0.349cm" style:font-size-asian="24pt"/>
    </style:style>
    <style:style style:name="T82" style:family="text">
      <style:text-properties fo:color="#1a1919" fo:font-size="24pt" fo:letter-spacing="0.046cm" style:font-size-asian="24pt"/>
    </style:style>
    <style:style style:name="T83" style:family="text">
      <style:text-properties fo:color="#1a1919" style:text-scale="90%"/>
    </style:style>
    <style:style style:name="T84" style:family="text">
      <style:text-properties fo:color="#1a1919" fo:letter-spacing="0.048cm" style:text-scale="90%"/>
    </style:style>
    <style:style style:name="T85" style:family="text">
      <style:text-properties fo:color="#1a1919" style:font-name="Tahoma" fo:font-size="13pt" fo:font-weight="bold" style:font-size-asian="13pt" style:font-weight-asian="bold" style:text-scale="85%"/>
    </style:style>
    <style:style style:name="T86" style:family="text">
      <style:text-properties fo:color="#1a1919" style:font-name="Tahoma" fo:font-size="13pt" fo:letter-spacing="0.06cm" fo:font-weight="bold" style:font-size-asian="13pt" style:font-weight-asian="bold" style:text-scale="85%"/>
    </style:style>
    <style:style style:name="T87" style:family="text">
      <style:text-properties fo:color="#1a1919" style:font-name="Tahoma" fo:font-size="13pt" fo:letter-spacing="0.062cm" fo:font-weight="bold" style:font-size-asian="13pt" style:font-weight-asian="bold" style:text-scale="85%"/>
    </style:style>
    <style:style style:name="T88" style:family="text">
      <style:text-properties fo:color="#1a1919" style:font-name="Tahoma" fo:font-size="13pt" fo:letter-spacing="-0.018cm" fo:font-weight="bold" style:font-size-asian="13pt" style:font-weight-asian="bold" style:text-scale="85%"/>
    </style:style>
    <style:style style:name="T89" style:family="text">
      <style:text-properties fo:color="#1a1919" style:font-name="Tahoma" fo:font-size="13pt" fo:letter-spacing="-0.016cm" fo:font-weight="bold" style:font-size-asian="13pt" style:font-weight-asian="bold" style:text-scale="85%"/>
    </style:style>
    <style:style style:name="T90" style:family="text">
      <style:text-properties fo:color="#1a1919" style:font-name="Verdana" fo:font-size="13pt" fo:font-weight="bold" style:font-size-asian="13pt" style:font-weight-asian="bold" style:text-scale="85%"/>
    </style:style>
    <style:style style:name="T91" style:family="text">
      <style:text-properties fo:color="#1a1919" style:font-name="Verdana" fo:font-size="13pt" fo:letter-spacing="-0.127cm" fo:font-weight="bold" style:font-size-asian="13pt" style:font-weight-asian="bold" style:text-scale="85%"/>
    </style:style>
    <style:style style:name="T92" style:family="text">
      <style:text-properties fo:color="#1a1919" fo:letter-spacing="-0.012cm" style:text-scale="95%"/>
    </style:style>
    <style:style style:name="T93" style:family="text">
      <style:text-properties fo:color="#1a1919" fo:letter-spacing="-0.116cm" style:text-scale="95%"/>
    </style:style>
    <style:style style:name="T94" style:family="text">
      <style:text-properties fo:color="#1a1919" fo:letter-spacing="-0.014cm" style:text-scale="90%"/>
    </style:style>
    <style:style style:name="T95" style:family="text">
      <style:text-properties fo:color="#1a1919" style:text-scale="95%"/>
    </style:style>
    <style:style style:name="T96" style:family="text">
      <style:text-properties fo:color="#1a1919" fo:letter-spacing="0.064cm" style:text-scale="95%"/>
    </style:style>
    <style:style style:name="T97" style:family="text">
      <style:text-properties fo:color="#1a1919" fo:letter-spacing="0.176cm"/>
    </style:style>
    <style:style style:name="T98" style:family="text">
      <style:text-properties fo:color="#1a1919" fo:letter-spacing="-0.118cm" style:text-scale="95%"/>
    </style:style>
    <style:style style:name="T99" style:family="text">
      <style:text-properties fo:color="#1a1919" fo:letter-spacing="0.002cm" style:text-scale="90%"/>
    </style:style>
    <style:style style:name="T100" style:family="text">
      <style:text-properties fo:color="#1a1919" fo:letter-spacing="0.002cm" style:text-scale="95%"/>
    </style:style>
    <style:style style:name="T101" style:family="text">
      <style:text-properties fo:color="#1a1919" fo:letter-spacing="-0.032cm" style:text-scale="95%"/>
    </style:style>
    <style:style style:name="T102" style:family="text">
      <style:text-properties fo:color="#1a1919" fo:letter-spacing="-0.03cm" style:text-scale="95%"/>
    </style:style>
    <style:style style:name="T103" style:family="text">
      <style:text-properties fo:color="#1a1919" fo:letter-spacing="-0.041cm"/>
    </style:style>
    <style:style style:name="T104" style:family="text">
      <style:text-properties fo:color="#1a1919" fo:letter-spacing="-0.023cm" style:text-scale="90%"/>
    </style:style>
    <style:style style:name="T105" style:family="text">
      <style:text-properties fo:color="#1a1919" fo:letter-spacing="-0.007cm" style:text-scale="95%"/>
    </style:style>
    <style:style style:name="T106" style:family="text">
      <style:text-properties fo:color="#1a1919" fo:letter-spacing="-0.005cm" style:text-scale="95%"/>
    </style:style>
    <style:style style:name="T107" style:family="text">
      <style:text-properties fo:color="#1a1919" fo:letter-spacing="-0.021cm" style:text-scale="95%"/>
    </style:style>
    <style:style style:name="T108" style:family="text">
      <style:text-properties fo:color="#1a1919" fo:letter-spacing="-0.021cm" style:text-scale="90%"/>
    </style:style>
    <style:style style:name="T109" style:family="text">
      <style:text-properties fo:color="#1a1919" fo:letter-spacing="-0.042cm"/>
    </style:style>
    <style:style style:name="T110" style:family="text">
      <style:text-properties fo:color="#1a1919" fo:letter-spacing="-0.049cm" style:text-scale="95%"/>
    </style:style>
    <style:style style:name="T111" style:family="text">
      <style:text-properties fo:color="#1a1919" fo:letter-spacing="-0.011cm" style:text-scale="95%"/>
    </style:style>
    <style:style style:name="T112" style:family="text">
      <style:text-properties fo:color="#1a1919" fo:letter-spacing="0.078cm" style:text-scale="95%"/>
    </style:style>
    <style:style style:name="T113" style:family="text">
      <style:text-properties fo:color="#1a1919" fo:letter-spacing="0.079cm" style:text-scale="95%"/>
    </style:style>
    <style:style style:name="T114" style:family="text">
      <style:text-properties fo:color="#1a1919" fo:letter-spacing="-0.044cm"/>
    </style:style>
    <style:style style:name="T115" style:family="text">
      <style:text-properties fo:color="#1a1919" fo:font-size="10pt" fo:font-style="italic" style:font-size-asian="10pt" style:font-style-asian="italic" style:text-scale="95%"/>
    </style:style>
    <style:style style:name="T116" style:family="text">
      <style:text-properties fo:color="#1a1919" fo:font-size="10pt" fo:font-style="italic" style:font-size-asian="10pt" style:font-style-asian="italic" style:text-scale="90%"/>
    </style:style>
    <style:style style:name="T117" style:family="text">
      <style:text-properties fo:color="#1a1919" fo:font-size="10pt" fo:letter-spacing="-0.005cm" fo:font-style="italic" style:font-size-asian="10pt" style:font-style-asian="italic" style:text-scale="95%"/>
    </style:style>
    <style:style style:name="T118" style:family="text">
      <style:text-properties fo:color="#1a1919" fo:font-size="10pt" fo:letter-spacing="-0.004cm" fo:font-style="italic" style:font-size-asian="10pt" style:font-style-asian="italic" style:text-scale="95%"/>
    </style:style>
    <style:style style:name="T119" style:family="text">
      <style:text-properties fo:color="#1a1919" fo:font-size="10pt" fo:letter-spacing="-0.095cm" fo:font-style="italic" style:font-size-asian="10pt" style:font-style-asian="italic" style:text-scale="95%"/>
    </style:style>
    <style:style style:name="T120" style:family="text">
      <style:text-properties fo:color="#1a1919" fo:font-size="10pt" fo:letter-spacing="-0.026cm" fo:font-style="italic" style:font-size-asian="10pt" style:font-style-asian="italic" style:text-scale="90%"/>
    </style:style>
    <style:style style:name="T121" style:family="text">
      <style:text-properties fo:color="#1a1919" fo:font-size="10pt" fo:letter-spacing="-0.025cm" fo:font-style="italic" style:font-size-asian="10pt" style:font-style-asian="italic" style:text-scale="90%"/>
    </style:style>
    <style:style style:name="T122" style:family="text">
      <style:text-properties fo:color="#1a1919" fo:letter-spacing="-0.109cm" style:text-scale="90%"/>
    </style:style>
    <style:style style:name="T123" style:family="text">
      <style:text-properties fo:font-size="12pt" style:font-size-asian="12pt"/>
    </style:style>
    <style:style style:name="T124" style:family="text">
      <style:text-properties fo:font-size="8pt" style:font-size-asian="8pt"/>
    </style:style>
    <style:style style:name="T125" style:family="text">
      <style:text-properties fo:font-size="24pt" style:font-size-asian="24pt"/>
    </style:style>
    <style:style style:name="T126" style:family="text">
      <style:text-properties fo:font-size="14pt" style:font-size-asian="14pt"/>
    </style:style>
    <style:style style:name="T127" style:family="text">
      <style:text-properties fo:font-size="10pt" fo:font-style="italic" style:font-size-asian="10pt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1"><text:span text:style-name="T3">Szczecin,</text:span><text:span text:style-name="T8"> </text:span><text:span text:style-name="T3">dnia</text:span><text:span text:style-name="T9"> </text:span><text:span text:style-name="T58">.............................................................................................</text:span></text:p>
      <text:p text:style-name="P17"/>
      <text:p text:style-name="P2"><text:span text:style-name="T5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5"><text:span text:style-name="T60">imię</text:span><text:span text:style-name="T64"> </text:span><text:span text:style-name="T60">i</text:span><text:span text:style-name="T65"> </text:span><text:span text:style-name="T60">nazwisko</text:span><text:span text:style-name="T65"> </text:span><text:span text:style-name="T60">oferenta(ów)</text:span><text:span text:style-name="T64"> </text:span><text:span text:style-name="T60">/</text:span><text:span text:style-name="T65"> </text:span><text:span text:style-name="T60">nazwa</text:span></text:p>
      <text:p text:style-name="P18"/>
      <text:p text:style-name="P2"><text:span text:style-name="T5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5"><text:span text:style-name="T57">adres</text:span></text:p>
      <text:p text:style-name="P18"/>
      <text:p text:style-name="P3"><text:span text:style-name="T59">......................................................................................................................<text:tab/>.......................................................................................................................</text:span></text:p>
      <text:p text:style-name="P6"><text:span text:style-name="T60">nr</text:span><text:span text:style-name="T67"> </text:span><text:span text:style-name="T60">telefonu<text:tab/>adres</text:span><text:span text:style-name="T64"> </text:span><text:span text:style-name="T60">e-mail</text:span></text:p>
      <text:p text:style-name="P13"/>
      <text:p text:style-name="P19"/>
      <text:p text:style-name="P2"><text:span text:style-name="T77">Oferta</text:span><text:span text:style-name="T79"> </text:span><text:span text:style-name="T77">na</text:span><text:span text:style-name="T80"> </text:span><text:span text:style-name="T77">nabycie</text:span><text:span text:style-name="T79"> </text:span><text:span text:style-name="T77">lokalu</text:span><text:span text:style-name="T80"> </text:span><text:span text:style-name="T77">mieszkalnego</text:span><text:span text:style-name="T79"> </text:span><text:span text:style-name="T77">nr</text:span><text:span text:style-name="T80"> 3</text:span></text:p>
      <text:p text:style-name="Title"><text:span text:style-name="T83">położonego</text:span><text:span text:style-name="T84"> </text:span><text:span text:style-name="T83">w</text:span><text:span text:style-name="T84"> </text:span><text:span text:style-name="T83">nieruchomości</text:span><text:span text:style-name="T84"> </text:span><text:span text:style-name="T83">przy</text:span></text:p>
      <text:p text:style-name="P7"><text:span text:style-name="T78">ul. Niemcewicza 16h</text:span><text:span text:style-name="T81"> </text:span><text:span text:style-name="T78">w</text:span><text:span text:style-name="T82"> </text:span><text:span text:style-name="T78">Szczecinie</text:span></text:p>
      <text:p text:style-name="P8"><text:span text:style-name="T85">dla</text:span><text:span text:style-name="T86"> </text:span><text:span text:style-name="T85">Spółdzielni Mieszkaniowej „AGRODOM”</text:span><text:span text:style-name="T87"> </text:span><text:span text:style-name="T85">z</text:span><text:span text:style-name="T86"> </text:span><text:span text:style-name="T85">siedzib</text:span><text:span text:style-name="T90">ą</text:span><text:span text:style-name="T91"> </text:span><text:span text:style-name="T85">w</text:span><text:span text:style-name="T88"> </text:span><text:span text:style-name="T85">Szczecinie</text:span><text:span text:style-name="T89"> </text:span><text:span text:style-name="T85">przy</text:span><text:span text:style-name="T89"> </text:span><text:span text:style-name="T85">ul. Niemcewicza </text:span><text:span text:style-name="T89"><text:s/></text:span><text:span text:style-name="T85">16B/10</text:span></text:p>
      <text:p text:style-name="P20"/>
      <text:p text:style-name="P4"><text:span text:style-name="T4">Oferuję</text:span><text:span text:style-name="T10"> </text:span><text:span text:style-name="T4">nabycie</text:span><text:span text:style-name="T11"> </text:span><text:span text:style-name="T4">lokalu</text:span><text:span text:style-name="T11"> </text:span><text:span text:style-name="T4">mieszkalnego</text:span><text:span text:style-name="T11"> </text:span><text:span text:style-name="T4">nr</text:span><text:span text:style-name="T11"> 3</text:span><text:span text:style-name="T61">.</text:span><text:span text:style-name="T68"> </text:span><text:span text:style-name="T4">przy</text:span><text:span text:style-name="T11"> </text:span><text:span text:style-name="T4">ul.</text:span><text:span text:style-name="T11"> Niemcewicza 16h</text:span></text:p>
      <text:p text:style-name="P9"><text:span text:style-name="T5">w</text:span><text:span text:style-name="T12"> </text:span><text:span text:style-name="T5">Szczecinie</text:span><text:span text:style-name="T13"> </text:span><text:span text:style-name="T5">wraz</text:span><text:span text:style-name="T12"> </text:span><text:span text:style-name="T5">z</text:span><text:span text:style-name="T13"> </text:span><text:span text:style-name="T5">udziałem</text:span><text:span text:style-name="T12"> </text:span><text:span text:style-name="T5">w</text:span><text:span text:style-name="T13"> </text:span><text:span text:style-name="T5">prawie</text:span><text:span text:style-name="T12"> </text:span><text:span text:style-name="T5">gruntu</text:span><text:span text:style-name="T13"> </text:span><text:span text:style-name="T6">i</text:span><text:span text:style-name="T14"> </text:span><text:span text:style-name="T5">udziałem</text:span><text:span text:style-name="T12"> </text:span><text:span text:style-name="T5">w</text:span><text:span text:style-name="T13"> </text:span><text:span text:style-name="T5">częściach</text:span><text:span text:style-name="T15"> </text:span><text:span text:style-name="T3">wspólnych</text:span><text:span text:style-name="T16"> </text:span><text:span text:style-name="T3">budynku</text:span><text:span text:style-name="T16"> </text:span><text:span text:style-name="T3">za</text:span><text:span text:style-name="T16"> </text:span><text:span text:style-name="T3">cenę:</text:span><text:span text:style-name="T16"> </text:span></text:p>
      <text:p text:style-name="P9"><text:span text:style-name="T58">.....................................................................</text:span><text:span text:style-name="T83">(słownie</text:span><text:span text:style-name="T94"> </text:span><text:span text:style-name="T83">złotych:……………………………………………………………………………………………………… …………………………………………………………………………….</text:span><text:span text:style-name="T95">).</text:span></text:p>
      <text:p text:style-name="P22"/>
      <text:p text:style-name="P25"><text:span text:style-name="T95">Oświadczam(-y),</text:span><text:span text:style-name="T96"> </text:span><text:span text:style-name="T95">że</text:span><text:span text:style-name="T56"> </text:span><text:span text:style-name="T95">zostałem</text:span><text:span text:style-name="T97"> </text:span><text:span text:style-name="T95">(-liśmy)</text:span><text:span text:style-name="T56"> </text:span><text:span text:style-name="T95">poinformowany/i</text:span><text:span text:style-name="T97"> </text:span><text:span text:style-name="T95">przez</text:span><text:span text:style-name="T56"> </text:span><text:span text:style-name="T95">Spółdzielnie Mieszkaniową </text:span><text:span text:style-name="T97"><text:s/>„AGRODOM”</text:span><text:span text:style-name="T98"> </text:span><text:span text:style-name="T83">o następujących warunkach weryfikacji oferty, przeprowadzenia przetargu oraz zawarcia umowy</text:span><text:span text:style-name="T99"> </text:span><text:span text:style-name="T95">ustanowienia odrębnej własności lokalu i sprzedaży lokalu</text:span><text:span text:style-name="T1">:</text:span></text:p>
      <text:list xml:id="list5064213591557619430" text:style-name="WWNum3">
        <text:list-item>
          <text:p text:style-name="P37"><text:span text:style-name="T2">O</text:span><text:span text:style-name="T17"> </text:span><text:span text:style-name="T2">wyniku</text:span><text:span text:style-name="T18"> </text:span><text:span text:style-name="T2">przetargu</text:span><text:span text:style-name="T17"> </text:span><text:span text:style-name="T2">oferent</text:span><text:span text:style-name="T18"> </text:span><text:span text:style-name="T2">zostanie</text:span><text:span text:style-name="T18"> </text:span><text:span text:style-name="T2">powiadomiony,</text:span><text:span text:style-name="T17"> </text:span><text:span text:style-name="T2">po</text:span><text:span text:style-name="T18"> </text:span><text:span text:style-name="T2">zatwierdzeniu</text:span><text:span text:style-name="T18"> </text:span><text:span text:style-name="T2">protokołu</text:span><text:span text:style-name="T19"> </text:span><text:span text:style-name="T5">z przetargu przez Zarząd Spółdzielni Mieszkaniowej „Agrodom”, listem poleconym wysłanym przez </text:span><text:span text:style-name="T15"><text:s/></text:span><text:span text:style-name="T2">Spółdzielnię</text:span><text:span text:style-name="T20"> </text:span><text:span text:style-name="T2">w</text:span><text:span text:style-name="T20"> </text:span><text:span text:style-name="T2">terminie</text:span><text:span text:style-name="T20"> </text:span><text:span text:style-name="T2">nie</text:span><text:span text:style-name="T20"> </text:span><text:span text:style-name="T2">dłuższym</text:span><text:span text:style-name="T22"> </text:span><text:span text:style-name="T2">niż</text:span><text:span text:style-name="T20"> </text:span><text:span text:style-name="T2">14</text:span><text:span text:style-name="T20"> </text:span><text:span text:style-name="T2">dni</text:span><text:span text:style-name="T20"> </text:span><text:span text:style-name="T2">od</text:span><text:span text:style-name="T20"> </text:span><text:span text:style-name="T2">dnia</text:span><text:span text:style-name="T22"> </text:span><text:span text:style-name="T2">otwarcia</text:span><text:span text:style-name="T20"> </text:span><text:span text:style-name="T2">ofert</text:span><text:span text:style-name="T20"> </text:span><text:span text:style-name="T2">zgodnie</text:span><text:span text:style-name="T20"> </text:span><text:span text:style-name="T2">z</text:span><text:span text:style-name="T20"> </text:span><text:span text:style-name="T2">ogłoszeniem</text:span><text:span text:style-name="T19"> <text:s text:c="8"/></text:span><text:span text:style-name="T2"><text:s/>o </text:span><text:span text:style-name="T23"><text:s/></text:span><text:span text:style-name="T2">przetargu.</text:span></text:p>
        </text:list-item>
        <text:list-item>
          <text:p text:style-name="P39"><text:span text:style-name="T7">W</text:span><text:span text:style-name="T24"> </text:span><text:span text:style-name="T7">przypadku</text:span><text:span text:style-name="T25"> </text:span><text:span text:style-name="T7">otrzymania</text:span><text:span text:style-name="T25"> </text:span><text:span text:style-name="T7">równorzędnych,</text:span><text:span text:style-name="T25"> </text:span><text:span text:style-name="T7">najwyższych</text:span><text:span text:style-name="T25"> </text:span><text:span text:style-name="T7">ofert</text:span><text:span text:style-name="T25"> </text:span><text:span text:style-name="T7">nabycia</text:span><text:span text:style-name="T25"> </text:span><text:span text:style-name="T7">lokalu, komisja przetargowa organizuje dodatkowy przetarg ustny ograniczony do oferentów, którzy z</text:span><text:span text:style-name="T6">łożyli</text:span><text:span text:style-name="T26"> takie oferty</text:span><text:span text:style-name="T83">.</text:span></text:p>
        </text:list-item>
        <text:list-item>
          <text:p text:style-name="P42"><text:span text:style-name="T7">Złożona</text:span><text:span text:style-name="T27"> </text:span><text:span text:style-name="T7">oferta</text:span><text:span text:style-name="T27"> </text:span><text:span text:style-name="T7">nabycia</text:span><text:span text:style-name="T28"> </text:span><text:span text:style-name="T7">lokalu</text:span><text:span text:style-name="T27"> </text:span><text:span text:style-name="T7">wiąże</text:span><text:span text:style-name="T28"> </text:span><text:span text:style-name="T7">przez</text:span><text:span text:style-name="T27"> </text:span><text:span text:style-name="T7">okres</text:span><text:span text:style-name="T27"> </text:span><text:span text:style-name="T7">60</text:span><text:span text:style-name="T28"> </text:span><text:span text:style-name="T7">dni</text:span><text:span text:style-name="T27"> </text:span><text:span text:style-name="T7">od</text:span><text:span text:style-name="T27"> </text:span><text:span text:style-name="T7">jej</text:span><text:span text:style-name="T28"> </text:span><text:span text:style-name="T7">złożenia,</text:span><text:span text:style-name="T27"> </text:span><text:span text:style-name="T7">z</text:span><text:span text:style-name="T28"> </text:span><text:span text:style-name="T7">zastrzeżeniem</text:span><text:span text:style-name="T27"> </text:span><text:span text:style-name="T7">pkt</text:span><text:span text:style-name="T27"> </text:span><text:span text:style-name="T7">7.</text:span></text:p>
        </text:list-item>
        <text:list-item>
          <text:p text:style-name="P44"><text:span text:style-name="T2">Oferent, którego oferta została wybrana, jest zobowiązany w ciągu 7 dni od dnia</text:span><text:span text:style-name="T30"> </text:span><text:span text:style-name="T2">pisemnego poinformowania go o tym fakcie, do dostarczenia wszystkich dokumentów</text:span><text:span text:style-name="T30"> </text:span><text:span text:style-name="T5">niezbędnych do sporządzenia umowy ustanowienia odrębnej własności lokalu i sprzedaży</text:span><text:span text:style-name="T31"> </text:span><text:span text:style-name="T2">nieruchomości, które</text:span><text:span text:style-name="T30"> </text:span><text:span text:style-name="T2">wskaże sprzedający, tj. Spółdzielnia Mieszkaniowa „Agrodom”. </text:span></text:p>
        </text:list-item>
        <text:list-item>
          <text:p text:style-name="P43"><text:soft-page-break/><text:span text:style-name="T7">Miejsce</text:span><text:span text:style-name="T34"> </text:span><text:span text:style-name="T7">zawarcia</text:span><text:span text:style-name="T36"> </text:span><text:span text:style-name="T7">umowy</text:span><text:span text:style-name="T34"> </text:span><text:span text:style-name="T7">na</text:span><text:span text:style-name="T36"> </text:span><text:span text:style-name="T7">terenie</text:span><text:span text:style-name="T34"> </text:span><text:span text:style-name="T7">Szczecina</text:span><text:span text:style-name="T36"> </text:span><text:span text:style-name="T7">wskaże</text:span><text:span text:style-name="T34"> </text:span><text:span text:style-name="T7">kupujący.</text:span></text:p>
        </text:list-item>
        <text:list-item>
          <text:p text:style-name="P40"><text:span text:style-name="T7">Umowa ustanowienia odrębnej własności lokalu i sprzedaży zostanie zawarta w terminie nie</text:span><text:span text:style-name="T32"> </text:span><text:span text:style-name="T2">dłuższym niż 45 dni od daty zatwierdzenia protokołu z przetargu przez </text:span><text:bookmark-start text:name="Bookmark"/><text:span text:style-name="T2">Zarząd Spółdzielni Mieszkaniowej „Agrodom</text:span><text:bookmark-end text:name="Bookmark"/><text:span text:style-name="T2">”</text:span><text:span text:style-name="T30"> </text:span><text:span text:style-name="T2">i</text:span><text:span text:style-name="T30"> </text:span><text:span text:style-name="T2">dostarczenia</text:span><text:span text:style-name="T30"> </text:span><text:span text:style-name="T2">przez</text:span><text:span text:style-name="T30"> </text:span><text:span text:style-name="T2">oferenta</text:span><text:span text:style-name="T30"> </text:span><text:span text:style-name="T2">dokumentów</text:span><text:span text:style-name="T30"> </text:span><text:span text:style-name="T2">koniecznych</text:span><text:span text:style-name="T30"> </text:span><text:span text:style-name="T2">do</text:span><text:span text:style-name="T30"> </text:span><text:span text:style-name="T7">sporządzenia</text:span><text:span text:style-name="T37"> </text:span><text:span text:style-name="T7">umowy.</text:span></text:p>
        </text:list-item>
        <text:list-item>
          <text:p text:style-name="P38"><text:span text:style-name="T2">Oświadczenie sprzedającego o wyborze oferenta do zawarcia umowy ustanowienia</text:span><text:span text:style-name="T30"> </text:span><text:span text:style-name="T5">odrębnej</text:span><text:span text:style-name="T13"> </text:span><text:span text:style-name="T5">własności</text:span><text:span text:style-name="T38"> </text:span><text:span text:style-name="T5">lokalu</text:span><text:span text:style-name="T38"> </text:span><text:span text:style-name="T5">i</text:span><text:span text:style-name="T13"> </text:span><text:span text:style-name="T5">sprzedaży</text:span><text:span text:style-name="T38"> </text:span><text:span text:style-name="T5">jest</text:span><text:span text:style-name="T38"> </text:span><text:span text:style-name="T5">oświadczeniem</text:span><text:span text:style-name="T13"> </text:span><text:span text:style-name="T5">warunkowym. Jeżeli</text:span><text:span text:style-name="T38"> </text:span><text:span text:style-name="T5">w</text:span><text:span text:style-name="T13"> </text:span><text:span text:style-name="T5">terminie</text:span><text:span text:style-name="T15"> </text:span><text:span text:style-name="T2">wskazanym</text:span><text:span text:style-name="T35"> </text:span><text:span text:style-name="T2">w</text:span><text:span text:style-name="T39"> </text:span><text:span text:style-name="T2">pkt</text:span><text:span text:style-name="T39"> </text:span><text:span text:style-name="T2">6,</text:span><text:span text:style-name="T39"> </text:span><text:span text:style-name="T2">nie</text:span><text:span text:style-name="T39"> </text:span><text:span text:style-name="T2">dłuższym</text:span><text:span text:style-name="T39"> </text:span><text:span text:style-name="T2">jednak</text:span><text:span text:style-name="T39"> </text:span><text:span text:style-name="T2">niż</text:span><text:span text:style-name="T39"> </text:span><text:span text:style-name="T2">45</text:span><text:span text:style-name="T39"> </text:span><text:span text:style-name="T2">dni</text:span><text:span text:style-name="T39"> </text:span><text:span text:style-name="T2">od</text:span><text:span text:style-name="T35"> </text:span><text:span text:style-name="T2">dnia</text:span><text:span text:style-name="T39"> </text:span><text:span text:style-name="T2">zatwierdzenia</text:span><text:span text:style-name="T39"> </text:span><text:span text:style-name="T2">protokołu</text:span><text:span text:style-name="T19"> </text:span><text:span text:style-name="T5">z</text:span><text:span text:style-name="T41"> </text:span><text:span text:style-name="T5">przetargu</text:span><text:span text:style-name="T42"> </text:span><text:span text:style-name="T5">przez</text:span><text:span text:style-name="T42"> </text:span><text:span text:style-name="T2">Zarząd Spółdzielni Mieszkaniowej „Agrodom</text:span><text:span text:style-name="T5">,</text:span><text:span text:style-name="T43"> </text:span><text:span text:style-name="T5">nie</text:span><text:span text:style-name="T41"> </text:span><text:span text:style-name="T5">dojdzie</text:span><text:span text:style-name="T42"> </text:span><text:span text:style-name="T5">do</text:span><text:span text:style-name="T42"> </text:span><text:span text:style-name="T5">zawarcia</text:span><text:span text:style-name="T41"> </text:span><text:span text:style-name="T5">umowy</text:span><text:span text:style-name="T44"> </text:span><text:span text:style-name="T5">z</text:span><text:span text:style-name="T45"> </text:span><text:span text:style-name="T5">przyczyn</text:span><text:span text:style-name="T45"> </text:span><text:span text:style-name="T5">leżących</text:span><text:span text:style-name="T45"> </text:span><text:span text:style-name="T5">po</text:span><text:span text:style-name="T45"> </text:span><text:span text:style-name="T5">stronie</text:span><text:span text:style-name="T45"> </text:span><text:span text:style-name="T5">oferenta,</text:span><text:span text:style-name="T46"> </text:span><text:span text:style-name="T5">oświadczenie</text:span><text:span text:style-name="T45"> </text:span><text:span text:style-name="T2">Zarządu Spółdzielni Mieszkaniowej „Agrodom”</text:span><text:span text:style-name="T47"> </text:span><text:span text:style-name="T5">traci</text:span><text:span text:style-name="T45"> </text:span><text:span text:style-name="T5">moc.</text:span><text:span text:style-name="T44"> </text:span></text:p>
        </text:list-item>
        <text:list-item>
          <text:p text:style-name="P41"><text:span text:style-name="T5">Wydanie lokalu nastąpi w terminie 7 dni od podpisania notarialnej umowy sprzedaży albo</text:span><text:span text:style-name="T15"> </text:span><text:span text:style-name="T5">uznania</text:span><text:span text:style-name="T48"> </text:span><text:span text:style-name="T5">rachunku</text:span><text:span text:style-name="T49"> </text:span><text:span text:style-name="T5">bankowego</text:span><text:span text:style-name="T48"> </text:span><text:span text:style-name="T5">sprzedającego</text:span><text:span text:style-name="T49"> </text:span><text:span text:style-name="T5">całą</text:span><text:span text:style-name="T48"> </text:span><text:span text:style-name="T5">kwotą</text:span><text:span text:style-name="T49"> </text:span><text:span text:style-name="T5">ceny</text:span><text:span text:style-name="T48"> </text:span><text:span text:style-name="T5">nabycia</text:span><text:span text:style-name="T49"> </text:span><text:span text:style-name="T5">lokalu.</text:span></text:p>
        </text:list-item>
        <text:list-item>
          <text:p text:style-name="P36"><text:span text:style-name="T5">Kupujący zobowiązany będzie pokryć wszelkie opłaty notarialne, skarbowe i sądowe</text:span><text:span text:style-name="T31"> </text:span><text:span text:style-name="T5">związane</text:span><text:span text:style-name="T50"> </text:span><text:span text:style-name="T5">z</text:span><text:span text:style-name="T51"> </text:span><text:span text:style-name="T5">zwarciem</text:span><text:span text:style-name="T51"> <text:s/></text:span><text:span text:style-name="T5">umowy</text:span><text:span text:style-name="T51"> </text:span><text:span text:style-name="T5">ustanowienia</text:span><text:span text:style-name="T51"> </text:span><text:span text:style-name="T5">odrębnej</text:span><text:span text:style-name="T51"> </text:span><text:span text:style-name="T5">własności</text:span><text:span text:style-name="T15"> </text:span><text:span text:style-name="T5">i</text:span><text:span text:style-name="T38"> </text:span><text:span text:style-name="T5">sprzedaży</text:span><text:span text:style-name="T38"> </text:span><text:span text:style-name="T5">lokalu,</text:span><text:span text:style-name="T38"> </text:span><text:span text:style-name="T5">w</text:span><text:span text:style-name="T38"> </text:span><text:span text:style-name="T5">tym</text:span><text:span text:style-name="T38"> </text:span><text:span text:style-name="T5">taksę</text:span><text:span text:style-name="T38"> </text:span><text:span text:style-name="T5">notarialną,</text:span><text:span text:style-name="T38"> </text:span><text:span text:style-name="T5">podatek</text:span><text:span text:style-name="T38"> </text:span><text:span text:style-name="T5">od</text:span><text:span text:style-name="T52"> </text:span><text:span text:style-name="T5">czynności</text:span><text:span text:style-name="T38"> </text:span><text:span text:style-name="T5">cywilnoprawnych</text:span><text:span text:style-name="T38"> </text:span><text:span text:style-name="T5">i</text:span><text:span text:style-name="T38"> </text:span><text:span text:style-name="T5">opłatę</text:span><text:span text:style-name="T15"> </text:span><text:span text:style-name="T2">sądową</text:span><text:span text:style-name="T53"> </text:span><text:span text:style-name="T2">od</text:span><text:span text:style-name="T53"> </text:span><text:span text:style-name="T2">wpisu</text:span><text:span text:style-name="T53"> </text:span><text:span text:style-name="T2">do</text:span><text:span text:style-name="T53"> </text:span><text:span text:style-name="T2">księgi</text:span><text:span text:style-name="T53"> </text:span><text:span text:style-name="T2">wieczystej.</text:span></text:p>
        </text:list-item>
        <text:list-item>
          <text:p text:style-name="P45"><text:span text:style-name="T2">Jeżeli</text:span><text:span text:style-name="T54"> </text:span><text:span text:style-name="T2">osoba</text:span><text:span text:style-name="T33"> </text:span><text:span text:style-name="T2">ustalona</text:span><text:span text:style-name="T33"> </text:span><text:span text:style-name="T2">jako</text:span><text:span text:style-name="T54"> </text:span><text:span text:style-name="T2">Nabywca</text:span><text:span text:style-name="T33"> </text:span><text:span text:style-name="T2">nie</text:span><text:span text:style-name="T33"> </text:span><text:span text:style-name="T2">przystąpi</text:span><text:span text:style-name="T33"> </text:span><text:span text:style-name="T2">do</text:span><text:span text:style-name="T54"> </text:span><text:span text:style-name="T2">podpisania</text:span><text:span text:style-name="T33"> </text:span><text:span text:style-name="T2">umowy</text:span><text:span text:style-name="T33"> </text:span><text:span text:style-name="T2">ustanowienia</text:span></text:p>
        </text:list-item>
      </text:list>
      <text:p text:style-name="P29"><text:span text:style-name="T95">odrębnej własności i sprzedaży lokalu albo przedwstępnej, warunkowej umowy sprzedaży</text:span><text:span text:style-name="T93"> </text:span><text:span text:style-name="T95">lokalu we wskazanym terminie Spółdzielnia Mieszkaniowa „Agrodom”. może odstąpić od podpisania</text:span><text:span text:style-name="T100"> </text:span><text:span text:style-name="T95">umowy.</text:span><text:span text:style-name="T110"> </text:span><text:span text:style-name="T95">W</text:span><text:span text:style-name="T102"> </text:span><text:span text:style-name="T95">takim</text:span><text:span text:style-name="T101"> </text:span><text:span text:style-name="T95">przypadku</text:span><text:span text:style-name="T101"> </text:span><text:span text:style-name="T95">wpłacone</text:span><text:span text:style-name="T101"> </text:span><text:span text:style-name="T95">wadium</text:span><text:span text:style-name="T101"> </text:span><text:span text:style-name="T95">nie</text:span><text:span text:style-name="T101"> </text:span><text:span text:style-name="T95">podlega</text:span><text:span text:style-name="T101"> </text:span><text:span text:style-name="T95">zwrotowi.</text:span></text:p>
      <text:p text:style-name="P27"><text:span text:style-name="T95">Lokal mieszkalny kupuje się w istniejącym stanie technicznym. Stan prawny i techniczny</text:span><text:span text:style-name="T100"> </text:span><text:span text:style-name="T95">lokalu</text:span><text:span text:style-name="T105"> </text:span><text:span text:style-name="T95">jest</text:span><text:span text:style-name="T106"> </text:span><text:span text:style-name="T95">Nabywającemu</text:span><text:span text:style-name="T105"> </text:span><text:span text:style-name="T95">(-cym)</text:span><text:span text:style-name="T106"> </text:span><text:span text:style-name="T95">znany</text:span><text:span text:style-name="T106"> </text:span><text:span text:style-name="T95">i</text:span><text:span text:style-name="T105"> </text:span><text:span text:style-name="T95">nie</text:span><text:span text:style-name="T106"> </text:span><text:span text:style-name="T95">wnosi</text:span><text:span text:style-name="T106"> </text:span><text:span text:style-name="T95">(-szą)</text:span><text:span text:style-name="T105"> </text:span><text:span text:style-name="T95">do</text:span><text:span text:style-name="T106"> </text:span><text:span text:style-name="T95">niego</text:span><text:span text:style-name="T105"> </text:span><text:span text:style-name="T95">zastrzeżeń.</text:span></text:p>
      <text:p text:style-name="P27"><text:span text:style-name="T95"><text:s/>Oświadczam</text:span><text:span text:style-name="T92"> </text:span><text:span text:style-name="T95">(-y),</text:span><text:span text:style-name="T92"> </text:span><text:span text:style-name="T95">że</text:span><text:span text:style-name="T92"> </text:span><text:span text:style-name="T95">zapoznaliśmy</text:span><text:span text:style-name="T92"> </text:span><text:span text:style-name="T95">się</text:span><text:span text:style-name="T92"> </text:span><text:span text:style-name="T95">i</text:span><text:span text:style-name="T92"> </text:span><text:span text:style-name="T95">akceptujemy</text:span><text:span text:style-name="T92"> </text:span><text:span text:style-name="T95">zasady</text:span><text:span text:style-name="T92"> </text:span><text:span text:style-name="T95">postępowania</text:span><text:span text:style-name="T111"> </text:span><text:span text:style-name="T95">przetargowego</text:span><text:span text:style-name="T92"> </text:span><text:span text:style-name="T95">oraz</text:span><text:span text:style-name="T98"> </text:span><text:span text:style-name="T95">warunki</text:span><text:span text:style-name="T107"> </text:span><text:span text:style-name="T95">sprzedaży</text:span><text:span text:style-name="T107"> </text:span><text:span text:style-name="T95">zawarte</text:span><text:span text:style-name="T107"> </text:span><text:span text:style-name="T95">powyżej</text:span><text:span text:style-name="T107"> </text:span><text:span text:style-name="T95">oraz</text:span><text:span text:style-name="T107"> </text:span><text:span text:style-name="T95">w</text:span><text:span text:style-name="T107"> </text:span><text:span text:style-name="T95">ogłoszeniu</text:span><text:span text:style-name="T107"> </text:span><text:span text:style-name="T95">o</text:span><text:span text:style-name="T107"> </text:span><text:span text:style-name="T95">przetargu. </text:span></text:p>
      <text:p text:style-name="P28"/>
      <text:p text:style-name="P28"/>
      <text:p text:style-name="P10"><text:span text:style-name="T62">…………………………………………………………………………………………………………….… <text:s text:c="7"/></text:span><text:span text:style-name="T69"><text:s/></text:span><text:span text:style-name="T66">(Podpis</text:span><text:span text:style-name="T70"> </text:span><text:span text:style-name="T66">oferenta/oferentów</text:span><text:span text:style-name="T71"> </text:span><text:span text:style-name="T66">lub</text:span><text:span text:style-name="T70"> </text:span><text:span text:style-name="T66">jego/ich</text:span><text:span text:style-name="T71"> </text:span><text:span text:style-name="T66">umocowanego</text:span><text:span text:style-name="T70"> </text:span><text:span text:style-name="T63">przedstawiciela/pełnomocnika)</text:span></text:p>
      <text:p text:style-name="P31"/>
      <text:p text:style-name="P30"><text:span text:style-name="T95">Jednocześnie</text:span><text:span text:style-name="T112"> </text:span><text:span text:style-name="T95">oświadczam(-y),</text:span><text:span text:style-name="T112"> </text:span><text:span text:style-name="T95">że</text:span><text:span text:style-name="T112"> </text:span><text:span text:style-name="T95">pozostaję/nie</text:span><text:span text:style-name="T112"> </text:span><text:span text:style-name="T95">pozostaję*</text:span><text:span text:style-name="T112"> </text:span><text:span text:style-name="T95">w</text:span><text:span text:style-name="T112"> </text:span><text:span text:style-name="T95">związku</text:span><text:span text:style-name="T113"> </text:span><text:span text:style-name="T95">małżeńskim</text:span><text:span text:style-name="T112"> </text:span><text:span text:style-name="T95">oraz</text:span><text:span text:style-name="T112"> </text:span><text:span text:style-name="T95">że</text:span><text:span text:style-name="T93"> </text:span><text:span text:style-name="T1">przedmiotowy</text:span><text:span text:style-name="T114"> </text:span><text:span text:style-name="T1">lokal</text:span><text:span text:style-name="T109"> </text:span><text:span text:style-name="T1">chcę</text:span><text:span text:style-name="T114"> </text:span><text:span text:style-name="T1">(chcemy)</text:span><text:span text:style-name="T109"> </text:span><text:span text:style-name="T1">kupić:</text:span></text:p>
      <text:list xml:id="list8658829639431205547" text:style-name="WWNum2">
        <text:list-item>
          <text:p text:style-name="P46"><text:span text:style-name="T7">z</text:span><text:span text:style-name="T36"> </text:span><text:span text:style-name="T7">majątku</text:span><text:span text:style-name="T36"> </text:span><text:span text:style-name="T7">osobistego</text:span><text:span text:style-name="T40"> </text:span><text:span text:style-name="T7">na</text:span><text:span text:style-name="T36"> </text:span><text:span text:style-name="T7">majątek</text:span><text:span text:style-name="T40"> </text:span><text:span text:style-name="T7">odrębny,</text:span></text:p>
        </text:list-item>
        <text:list-item>
          <text:p text:style-name="P47"><text:span text:style-name="T29">z</text:span><text:span text:style-name="T55"> </text:span><text:span text:style-name="T29">majątku</text:span><text:span text:style-name="T21"> </text:span><text:span text:style-name="T29">objętego</text:span><text:span text:style-name="T21"> </text:span><text:span text:style-name="T5">wspólnością</text:span><text:span text:style-name="T21"> </text:span><text:span text:style-name="T5">ustawową</text:span><text:span text:style-name="T21"> </text:span><text:span text:style-name="T5">małżeńską</text:span></text:p>
        </text:list-item>
      </text:list>
      <text:p text:style-name="P11"><text:span text:style-name="T115">w</text:span><text:span text:style-name="T117"> </text:span><text:span text:style-name="T115">przypadku</text:span><text:span text:style-name="T117"> </text:span><text:span text:style-name="T115">zakreślenia</text:span><text:span text:style-name="T118"> </text:span><text:span text:style-name="T115">pkt</text:span><text:span text:style-name="T117"> </text:span><text:span text:style-name="T115">b)</text:span><text:span text:style-name="T117"> </text:span><text:span text:style-name="T115">ofertę</text:span><text:span text:style-name="T118"> </text:span><text:span text:style-name="T115">powinni</text:span><text:span text:style-name="T117"> </text:span><text:span text:style-name="T115">podpisać</text:span><text:span text:style-name="T117"> </text:span><text:span text:style-name="T115">oboje</text:span><text:span text:style-name="T118"> </text:span><text:span text:style-name="T115">małżonkowie</text:span><text:span text:style-name="T117"> </text:span><text:span text:style-name="T115">lub</text:span><text:span text:style-name="T117"> </text:span><text:span text:style-name="T115">powinna</text:span><text:span text:style-name="T118"> </text:span><text:span text:style-name="T115">zostać</text:span><text:span text:style-name="T117"> </text:span><text:span text:style-name="T115">dołączona</text:span><text:span text:style-name="T117"> </text:span><text:span text:style-name="T115">zgoda</text:span><text:span text:style-name="T119"> </text:span><text:span text:style-name="T116">współmałżonka</text:span><text:span text:style-name="T120"> </text:span><text:span text:style-name="T116">na</text:span><text:span text:style-name="T120"> </text:span><text:span text:style-name="T116">złożenie</text:span><text:span text:style-name="T121"> </text:span><text:span text:style-name="T116">oferty</text:span><text:span text:style-name="T120"> </text:span><text:span text:style-name="T116">i</text:span><text:span text:style-name="T121"> </text:span><text:span text:style-name="T116">zaciągnięcie</text:span><text:span text:style-name="T120"> </text:span><text:span text:style-name="T116">zobowiązania</text:span><text:span text:style-name="T121"> </text:span><text:span text:style-name="T116">dotyczącego</text:span><text:span text:style-name="T120"> </text:span><text:span text:style-name="T116">zakupu</text:span><text:span text:style-name="T121"> </text:span><text:span text:style-name="T116">lokalu</text:span><text:span text:style-name="T120"> </text:span><text:span text:style-name="T116">z</text:span><text:span text:style-name="T121"> </text:span><text:span text:style-name="T116">majątku</text:span><text:span text:style-name="T120"> </text:span><text:span text:style-name="T116">wspólnego.</text:span></text:p>
      <text:p text:style-name="P24"><text:span text:style-name="T83">Proszę</text:span><text:span text:style-name="T108"> </text:span><text:span text:style-name="T83">o</text:span><text:span text:style-name="T108"> </text:span><text:span text:style-name="T83">zawarcie:</text:span></text:p>
      <text:list xml:id="list4600411737236077235" text:style-name="WWNum1">
        <text:list-item>
          <text:p text:style-name="P48"><text:span text:style-name="T5">umowy</text:span><text:span text:style-name="T31"> </text:span><text:span text:style-name="T5">ustanowienie odrębnej</text:span><text:span text:style-name="T31"> </text:span><text:span text:style-name="T5">własności</text:span><text:span text:style-name="T31"> </text:span><text:span text:style-name="T5">lokalu i</text:span><text:span text:style-name="T31"> </text:span><text:span text:style-name="T5">sprzedaży</text:span><text:span text:style-name="T31"> </text:span></text:p>
        </text:list-item>
        <text:list-item>
          <text:p text:style-name="P48"><text:span text:style-name="T83">Oświadczam</text:span><text:span text:style-name="T104"> </text:span><text:span text:style-name="T83">(-y),</text:span><text:span text:style-name="T108"> </text:span><text:span text:style-name="T83">że</text:span><text:span text:style-name="T108"> </text:span><text:span text:style-name="T83">zakup</text:span><text:span text:style-name="T104"> </text:span><text:span text:style-name="T83">lokalu</text:span><text:span text:style-name="T108"> </text:span><text:span text:style-name="T83">planuję</text:span><text:span text:style-name="T108"> </text:span><text:span text:style-name="T83">sfinansować</text:span><text:span text:style-name="T104"> </text:span><text:span text:style-name="T83">w</text:span><text:span text:style-name="T108"> </text:span><text:span text:style-name="T83">całości</text:span><text:span text:style-name="T108"> </text:span><text:span text:style-name="T83">ze</text:span><text:span text:style-name="T108"> </text:span><text:span text:style-name="T83">środków</text:span><text:span text:style-name="T104"> </text:span><text:span text:style-name="T83">własnych.</text:span></text:p>
        </text:list-item>
      </text:list>
      <text:p text:style-name="P21"/>
      <text:p text:style-name="P12"><text:span text:style-name="T62">…………………………………………………..…………………………………………………………. <text:s text:c="5"/></text:span><text:span text:style-name="T72"><text:s/></text:span><text:span text:style-name="T66">(Podpis</text:span><text:span text:style-name="T70"> </text:span><text:span text:style-name="T66">oferenta/oferentów</text:span><text:span text:style-name="T71"> </text:span><text:span text:style-name="T66">lub</text:span><text:span text:style-name="T70"> </text:span><text:span text:style-name="T66">jego/ich</text:span><text:span text:style-name="T71"> </text:span><text:span text:style-name="T66">umocowanego</text:span><text:span text:style-name="T70"> </text:span><text:span text:style-name="T63">przedstawiciela/pełnomocnika)</text:span></text:p>
      <text:p text:style-name="P32"/>
      <text:p text:style-name="P26"><text:soft-page-break/><text:span text:style-name="T75">Oświadczam</text:span><text:span text:style-name="T104"> </text:span><text:span text:style-name="T75">(-y)</text:span><text:span text:style-name="T108"> </text:span><text:span text:style-name="T75">że</text:span><text:span text:style-name="T108"> </text:span><text:span text:style-name="T75">oferent</text:span><text:span text:style-name="T104"> </text:span><text:span text:style-name="T75">jest/nie</text:span><text:span text:style-name="T108"> </text:span><text:span text:style-name="T75">jest</text:span><text:span text:style-name="T108"> </text:span><text:span text:style-name="T75">cudzoziemcem*,</text:span><text:span text:style-name="T108"> </text:span><text:span text:style-name="T75">który</text:span><text:span text:style-name="T104"> </text:span><text:span text:style-name="T75">na</text:span><text:span text:style-name="T108"> </text:span><text:span text:style-name="T75">podstawie</text:span><text:span text:style-name="T108"> </text:span><text:span text:style-name="T83">ustawy</text:span><text:span text:style-name="T104"> </text:span><text:span text:style-name="T83">z</text:span><text:span text:style-name="T108"> </text:span><text:span text:style-name="T83">dnia</text:span><text:span text:style-name="T108"> </text:span><text:span text:style-name="T83">24</text:span><text:span text:style-name="T104"> </text:span><text:span text:style-name="T83">marca</text:span><text:span text:style-name="T122"> </text:span><text:span text:style-name="T95">1920</text:span><text:span text:style-name="T76"> </text:span><text:span text:style-name="T95">r.</text:span><text:span text:style-name="T76"> </text:span><text:span text:style-name="T95">o</text:span><text:span text:style-name="T76"> </text:span><text:span text:style-name="T95">nabywaniu</text:span><text:span text:style-name="T76"> </text:span><text:span text:style-name="T95">nieruchomości</text:span><text:span text:style-name="T76"> </text:span><text:span text:style-name="T95">przez</text:span><text:span text:style-name="T76"> </text:span><text:span text:style-name="T95">cudzoziemców</text:span><text:span text:style-name="T76"> </text:span><text:span text:style-name="T95">zobowiązany</text:span><text:span text:style-name="T76"> </text:span><text:span text:style-name="T95">jest</text:span><text:span text:style-name="T76"> </text:span><text:span text:style-name="T95">uzyskać</text:span><text:span text:style-name="T76"> </text:span><text:span text:style-name="T95">zezwolenie</text:span><text:span text:style-name="T98"> </text:span><text:span text:style-name="T1">na</text:span><text:span text:style-name="T109"> </text:span><text:span text:style-name="T1">nabycie</text:span><text:span text:style-name="T103"> </text:span><text:span text:style-name="T1">nieruchomości.</text:span></text:p>
      <text:p text:style-name="P14"/>
      <text:p text:style-name="P33"/>
      <text:p text:style-name="P12"><text:span text:style-name="T62">…………………………………………………..…………………………………………………………. <text:s text:c="5"/></text:span><text:span text:style-name="T72"><text:s/></text:span><text:span text:style-name="T66">(Podpis</text:span><text:span text:style-name="T70"> </text:span><text:span text:style-name="T66">oferenta/oferentów</text:span><text:span text:style-name="T71"> </text:span><text:span text:style-name="T66">lub</text:span><text:span text:style-name="T70"> </text:span><text:span text:style-name="T66">jego/ich</text:span><text:span text:style-name="T71"> </text:span><text:span text:style-name="T66">umocowanego</text:span><text:span text:style-name="T70"> </text:span><text:span text:style-name="T63">przedstawiciela/pełnomocnika)</text:span></text:p>
      <text:p text:style-name="P23"/>
      <text:p text:style-name="P5"><text:span text:style-name="T60">*</text:span><text:span text:style-name="T73"> </text:span><text:span text:style-name="T60">niepotrzebne</text:span><text:span text:style-name="T74"> </text:span><text:span text:style-name="T60">skreślić</text:span></text:p>
      <text:p text:style-name="P15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adornments="Normalny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2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rebuchet MS" fo:language="pl" fo:country="PL" style:font-name-asian="Trebuchet MS2" style:font-name-complex="Trebuchet MS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212cm" fo:margin-right="0cm" fo:margin-top="0.039cm" fo:margin-bottom="0cm" fo:text-align="start" style:justify-single-word="false" fo:text-indent="0cm" style:auto-text-indent="false"/>
      <style:text-properties fo:font-size="24pt" fo:font-weight="bold" style:font-size-asian="24pt" style:font-weight-asian="bold" style:font-size-complex="2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953cm" fo:margin-right="0.185cm" fo:text-align="justify" style:justify-single-word="false" fo:text-indent="-0.741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rebuchet MS" fo:language="pl" fo:country="PL" style:font-name-asian="Trebuchet MS2" style:font-name-complex="Trebuchet MS2"/>
    </style:style>
    <style:style style:name="Stopka_20_Znak" style:display-name="Stopka Znak" style:family="text" style:parent-style-name="Default_20_Paragraph_20_Font">
      <style:text-properties style:font-name="Trebuchet MS" fo:language="pl" fo:country="PL" style:font-name-asian="Trebuchet MS2" style:font-name-complex="Trebuchet MS2"/>
    </style:style>
    <style:style style:name="ListLabel_20_1" style:display-name="ListLabel 1" style:family="text">
      <style:text-properties fo:color="#1a1919" fo:font-size="12pt" fo:language="pl" fo:country="PL" style:font-name-asian="Trebuchet MS2" style:font-size-asian="12pt" style:language-asian="en" style:country-asian="US" style:font-name-complex="Trebuchet MS2" style:font-size-complex="12pt" style:language-complex="ar" style:country-complex="SA" style:text-scale="136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color="#1a1919" fo:font-size="12pt" fo:language="pl" fo:country="PL" style:font-name-asian="Trebuchet MS2" style:font-size-asian="12pt" style:language-asian="en" style:country-asian="US" style:font-name-complex="Trebuchet MS2" style:font-size-complex="12pt" style:language-complex="ar" style:country-complex="SA" style:text-scale="85%"/>
    </style:style>
    <style:style style:name="ListLabel_20_4" style:display-name="ListLabel 4" style:family="text">
      <style:text-properties fo:color="#1a1919" fo:font-size="12pt" fo:language="pl" fo:country="PL" style:font-name-asian="Trebuchet MS2" style:font-size-asian="12pt" style:language-asian="en" style:country-asian="US" style:font-name-complex="Trebuchet MS2" style:font-size-complex="12pt" style:language-complex="ar" style:country-complex="SA" style:text-scale="8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501cm" fo:margin-left="0.706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37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04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71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3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04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0.71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2.38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4.0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501cm" fo:margin-left="0.71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37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04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71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3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04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0.71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2.38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4.0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751cm" fo:margin-left="0.95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751cm" fo:margin-left="1.69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51cm" fo:margin-left="3.43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51cm" fo:margin-left="5.18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51cm" fo:margin-left="6.92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51cm" fo:margin-left="8.6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51cm" fo:margin-left="10.41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51cm" fo:margin-left="12.15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51cm" fo:margin-left="13.9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1.251cm" fo:margin-bottom="1.164cm" fo:margin-left="1.799cm" fo:margin-right="1.799cm" style:writing-mode="lr-tb" style:layout-grid-color="#c0c0c0" style:layout-grid-lines="2728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77cm" fo:margin-left="0cm" fo:margin-right="0cm" fo:margin-bottom="1.577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Converted1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rnard</meta:initial-creator>
    <dc:creator>Bernard</dc:creator>
    <meta:editing-cycles>10</meta:editing-cycles>
    <meta:print-date>2022-08-19T08:44:00</meta:print-date>
    <meta:creation-date>2022-08-18T10:08:00</meta:creation-date>
    <dc:date>2022-08-22T07:39:00</dc:date>
    <meta:editing-duration>PT25S</meta:editing-duration>
    <meta:generator>OpenOffice/4.1.9$Win32 OpenOffice.org_project/419m1$Build-9805</meta:generator>
    <meta:document-statistic meta:table-count="0" meta:image-count="0" meta:object-count="0" meta:page-count="4" meta:paragraph-count="40" meta:word-count="609" meta:character-count="57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